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302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302cm" fo:margin-right="0cm" fo:margin-top="0cm" fo:margin-bottom="0.499cm" style:contextual-spacing="false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font-size="12pt" officeooo:rsid="0006e035" style:font-size-asian="12pt" style:font-name-complex="Times New Roman" style:font-size-complex="12pt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6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62 BK FV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</text:span><text:span text:style-name="T6">p</text:span><text:span text:style-name="T5">rovincia de Santa Fe vería con agrado que el Poder Ejecutivo, a través de quien corresponda, se sirva informar sobre: </text:span></text:p>
      <text:p text:style-name="P9"/>
      <text:p text:style-name="P10">a- Cantidad y ubicación de establecimientos comerciales que cuenta la ﬁrma COTO S.A. en la provincia de Santa Fe. </text:p>
      <text:p text:style-name="P10"/>
      <text:p text:style-name="P10">b.- Detalle pormenorizado de las dimensiones de cada uno de ellos a ﬁn de determinar si no violan las disposiciones de la Ley 12069 de Grandes Establecimientos Comerciales. </text:p>
      <text:p text:style-name="P10"/>
      <text:p text:style-name="P10">c.- Si dicha empresa cuenta con algún tipo de subsidio o exención impositiva por parte del Gobierno de la Provincia. </text:p>
      <text:p text:style-name="P10"/>
      <text:p text:style-name="P10">d.- Cantidad de empleados contratados y las condiciones de contratación laboral de los mismos. </text:p>
      <text:p text:style-name="P10"/>
      <text:p text:style-name="P11">e.- Comprobantes de pagos al día de recaudos laborales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1T08:08:13.729178045</dc:date>
    <meta:print-date>2014-11-07T10:18:14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84" meta:character-count="1130" meta:non-whitespace-character-count="947"/>
    <meta:user-defined meta:name="Información 1"/>
    <meta:user-defined meta:name="Información 2"/>
    <meta:user-defined meta:name="Información 3"/>
    <meta:user-defined meta:name="Información 4"/>
  </office:meta>
</office:document-meta>
</file>